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教主</dc:creator>
    <meta:creation-date>2025-12-09T04:45:00Z</meta:creation-date>
    <dc:date>2025-12-15T04:07:00Z</dc:date>
    <meta:print-date>2024-04-11T08:30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1" meta:paragraph-count="1" meta:word-count="69" meta:character-count="465" meta:row-count="3" meta:non-whitespace-character-count="397"/>
  </office:meta>
</office:document-meta>
</file>